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488cm"/>
    </style:style>
    <style:style style:name="Tabela1.B" style:family="table-column">
      <style:table-column-properties style:column-width="9.525cm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Arial" officeooo:rsid="001967c6" officeooo:paragraph-rsid="001967c6"/>
    </style:style>
    <style:style style:name="P2" style:family="paragraph" style:parent-style-name="Table_20_Contents">
      <style:text-properties style:font-name="Arial" fo:font-weight="bold" officeooo:rsid="001967c6" officeooo:paragraph-rsid="001967c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967c6" officeooo:paragraph-rsid="001967c6" style:font-weight-asian="bold" style:font-weight-complex="bold"/>
    </style:style>
    <style:style style:name="P4" style:family="paragraph" style:parent-style-name="Table_20_Contents">
      <style:text-properties style:font-name="Arial" fo:font-size="8pt" fo:font-weight="bold" officeooo:rsid="001967c6" officeooo:paragraph-rsid="001967c6" style:font-size-asian="7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259320412224">
          <table:table-cell table:style-name="Tabela1.A1" table:number-columns-spanned="2" office:value-type="string">
            <text:p text:style-name="P3"/>
            <text:p text:style-name="P3">PLANO DE ENSINO</text:p>
            <text:p text:style-name="P3"/>
          </table:table-cell>
          <table:covered-table-cell/>
        </table:table-row>
        <table:table-row table:style-name="TableLine1259320412224">
          <table:table-cell table:style-name="Tabela1.A2" office:value-type="string">
            <text:p text:style-name="P4"/>
            <text:p text:style-name="P2">Nome do Curso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A2" office:value-type="string">
            <text:p text:style-name="P4"/>
            <text:p text:style-name="P2">Identificador – PDP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A2" office:value-type="string">
            <text:p text:style-name="P4"/>
            <text:p text:style-name="P2">Instrutor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A2" office:value-type="string">
            <text:p text:style-name="P4"/>
            <text:p text:style-name="P2">Público-Alvo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A2" office:value-type="string">
            <text:p text:style-name="P4"/>
            <text:p text:style-name="P2">Carga Horária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A2" office:value-type="string">
            <text:p text:style-name="P4"/>
            <text:p text:style-name="P2">Cronograma de aulas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A2" office:value-type="string">
            <text:p text:style-name="P4"/>
            <text:p text:style-name="P2">Objetivo Geral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A2" office:value-type="string">
            <text:p text:style-name="P4"/>
            <text:p text:style-name="P2">Objetivos Específicos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A2" office:value-type="string">
            <text:p text:style-name="P4"/>
            <text:p text:style-name="P2">Conteúdo Programático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A2" office:value-type="string">
            <text:p text:style-name="P4"/>
            <text:p text:style-name="P2">Metodologia/Estratégias de Ensino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A2" office:value-type="string">
            <text:p text:style-name="P4"/>
            <text:p text:style-name="P2">Recursos Didáticos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A2" office:value-type="string">
            <text:p text:style-name="P4"/>
            <text:p text:style-name="P2">Procedimentos de Avaliação:</text:p>
            <text:p text:style-name="P4"/>
          </table:table-cell>
          <table:table-cell table:style-name="Tabela1.B2" office:value-type="string">
            <text:p text:style-name="P1"/>
          </table:table-cell>
        </table:table-row>
        <table:table-row table:style-name="TableLine1259320412224">
          <table:table-cell table:style-name="Tabela1.B2" table:number-columns-spanned="2" office:value-type="string">
            <text:p text:style-name="P4"/>
            <text:p text:style-name="P2">Referências:</text:p>
            <text:p text:style-name="P4"/>
          </table:table-cell>
          <table:covered-table-cell/>
        </table:table-row>
        <table:table-row table:style-name="TableLine1259320412224">
          <table:table-cell table:style-name="Tabela1.B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2T13:47:28.729000000</meta:creation-date>
    <dc:date>2026-06-02T13:55:10.553000000</dc:date>
    <meta:editing-duration>PT7M42S</meta:editing-duration>
    <meta:editing-cycles>1</meta:editing-cycles>
    <meta:document-statistic meta:table-count="1" meta:image-count="0" meta:object-count="0" meta:page-count="1" meta:paragraph-count="14" meta:word-count="30" meta:character-count="257" meta:non-whitespace-character-count="240"/>
    <meta:generator>LibreOffice/7.3.2.2$Windows_X86_64 LibreOffice_project/49f2b1bff42cfccbd8f788c8dc32c1c309559be0</meta:generator>
  </office:meta>
</office:document-meta>
</file>